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Kurale" svg:font-family="Kurale, serif"/>
    <style:font-face style:name="Mangal1" svg:font-family="Mangal"/>
    <style:font-face style:name="Montserrat" svg:font-family="Montserrat, sans-serif"/>
    <style:font-face style:name="georgia" svg:font-family="georgia, palatino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228cm" table:align="left"/>
    </style:style>
    <style:style style:name="Таблица1.A" style:family="table-column">
      <style:table-column-properties style:column-width="8.158cm"/>
    </style:style>
    <style:style style:name="Таблица1.B" style:family="table-column">
      <style:table-column-properties style:column-width="8.07cm"/>
    </style:style>
    <style:style style:name="P1" style:family="paragraph" style:parent-style-name="Table_20_Contents">
      <style:paragraph-properties fo:margin-left="0cm" fo:margin-right="0cm" fo:margin-top="0cm" fo:margin-bottom="0cm" fo:line-height="170%" fo:text-align="center" style:justify-single-word="false" fo:text-indent="0cm" style:auto-text-indent="false" fo:padding="0cm" fo:border="none"/>
    </style:style>
    <style:style style:name="P2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color="#333333" style:font-name="georgia" fo:font-size="12pt" fo:font-weight="normal"/>
    </style:style>
    <style:style style:name="P3" style:family="paragraph" style:parent-style-name="Table_20_Contents">
      <style:paragraph-properties fo:margin-left="0cm" fo:margin-right="0cm" fo:margin-top="0cm" fo:margin-bottom="0cm" fo:line-height="170%" fo:text-align="start" style:justify-single-word="false" fo:text-indent="0cm" style:auto-text-indent="false" fo:padding="0cm" fo:border="none"/>
      <style:text-properties fo:color="#333333" style:font-name="georgia" fo:font-size="12pt" fo:font-weight="normal"/>
    </style:style>
    <style:style style:name="P4" style:family="paragraph" style:parent-style-name="Table_20_Contents">
      <style:paragraph-properties fo:margin-left="0cm" fo:margin-right="0cm" fo:margin-top="0cm" fo:margin-bottom="0cm" fo:line-height="170%" fo:text-align="justify" style:justify-single-word="false" fo:text-indent="0cm" style:auto-text-indent="false" fo:padding="0cm" fo:border="none"/>
      <style:text-properties fo:color="#333333" style:font-name="georgia" fo:font-size="12pt" fo:font-weight="normal"/>
    </style:style>
    <style:style style:name="P5" style:family="paragraph" style:parent-style-name="Table_20_Contents">
      <style:paragraph-properties fo:margin-left="0cm" fo:margin-right="0cm" fo:margin-top="0cm" fo:margin-bottom="0cm" fo:line-height="170%" fo:text-align="start" style:justify-single-word="false" fo:text-indent="0cm" style:auto-text-indent="false" fo:padding="0cm" fo:border="none"/>
      <style:text-properties fo:color="#333333"/>
    </style:style>
    <style:style style:name="P6" style:family="paragraph" style:parent-style-name="Text_20_body">
      <style:paragraph-properties fo:margin-left="0cm" fo:margin-right="0cm" fo:margin-top="0cm" fo:margin-bottom="0cm" fo:line-height="170%" fo:text-align="center" style:justify-single-word="false" fo:orphans="2" fo:widows="2" fo:text-indent="0cm" style:auto-text-indent="false" fo:padding="0cm" fo:border="none"/>
    </style:style>
    <style:style style:name="P7" style:family="paragraph" style:parent-style-name="Heading_20_1">
      <style:text-properties fo:color="#777777" style:font-name="Kurale" fo:font-size="24.75pt" fo:font-weight="normal"/>
    </style:style>
    <style:style style:name="T1" style:family="text">
      <style:text-properties fo:font-variant="normal" fo:text-transform="none" fo:color="#444444" style:font-name="Montserrat" fo:font-size="10.5pt" fo:letter-spacing="normal" fo:font-style="normal" fo:font-weight="normal"/>
    </style:style>
    <style:style style:name="T2" style:family="text">
      <style:text-properties fo:color="#333333" style:font-name="georgia" fo:font-size="12pt" fo:font-weight="normal"/>
    </style:style>
    <style:style style:name="T3" style:family="text">
      <style:text-properties style:font-name="georgia" fo:font-size="12pt" fo:font-weight="normal"/>
    </style:style>
    <style:style style:name="T4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СВЕДЕНИЯ ОБ ОБЕСПЕЧЕНИИ ВОЗМОЖНОСТЕЙ ДЛЯ ПОЛУЧЕНИЯ ОБРАЗОВАНИЯ ИНВАЛИДАМИ И ЛИЦАМИ С ОГРАНИЧЕННЫМИ ВОЗМОЖНОСТЯМИ ЗДОРОВЬЯ</text:h>
      <text:p text:style-name="P6"><text:span text:style-name="Strong_20_Emphasis"><text:span text:style-name="T1">Информация об обеспечении возможности получения образования инвалидами и лицами с ограниченными возможностями здоровья</text:span>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1"><text:span text:style-name="Strong_20_Emphasis"><text:span text:style-name="T2">Наименование показания</text:span></text:span></text:p>
          </table:table-cell>
          <table:table-cell office:value-type="string">
            <text:p text:style-name="P1"><text:span text:style-name="Strong_20_Emphasis"><text:span text:style-name="T2">Перечень специальных условий, имеющихся в образовательном учреждении</text:span></text:span></text:p>
          </table:table-cell>
        </table:table-row>
        <table:table-row>
          <table:table-cell office:value-type="string">
            <text:p text:style-name="P2">Наличие оборудованных учебных кабинетов, объектов для проведения практических занятий, библиотек, объектов спорта, средств обучения и воспитания, в том числе приспособленных для использования инвалидами и лицами с ограниченными возможностями здоровья</text:p>
          </table:table-cell>
          <table:table-cell office:value-type="string">
            <text:p text:style-name="P2">Дети — инвалиды находятся на семейном обучении.</text:p>
            <text:p text:style-name="P3">Дети с ОВЗ небольшой и средней степени тяжести участвуют в образовательном процессе на общих основаниях.</text:p>
            <text:p text:style-name="P3">Специально предусмотренные и оборудованные помещения отсутствуют.</text:p>
            <text:p text:style-name="P3">Адаптированная образовательная программа есть.</text:p>
            <text:p text:style-name="P3">На базе МБДОУ действует консультативный пункт для оказания ранней помощи в воспитании и образовании детей в том числе инвалидов и детей с ОВЗ</text:p>
          </table:table-cell>
        </table:table-row>
        <table:table-row>
          <table:table-cell office:value-type="string">
            <text:p text:style-name="P2">Обеспечение доступа в здания образовательной организации инвалидов и лиц с ОВЗ</text:p>
          </table:table-cell>
          <table:table-cell office:value-type="string">
            <text:p text:style-name="P2">Центральный и дополнительные входы оборудованы звонком. </text:p>
            <text:p text:style-name="P3">Конструктивные особенности здания МБДОУ «Ашкаульский детский сад» не предусматривают наличие подъемников.</text:p>
            <text:p text:style-name="P3"><text:soft-page-break/>Тактильные плитки, напольные метки, устройства для закрепления инвалидных колясок, поручни внутри помещений, в образовательной организации отсутствуют.</text:p>
            <text:p text:style-name="P3">при необходимости для обеспечения доступа в здание образовательной организации инвалиду или лицу с ОВЗ будет предоставлено сопровождающее лицо.</text:p>
          </table:table-cell>
        </table:table-row>
        <table:table-row>
          <table:table-cell office:value-type="string">
            <text:p text:style-name="P2">Условия питания обучающихся, в том числе инвалидов и лиц с ограниченными возможностями здоровья</text:p>
          </table:table-cell>
          <table:table-cell office:value-type="string">
            <text:p text:style-name="P2">Для воспитанников МБДОУ «Ашкаульский детский сад» предусматривается организация 4 – х разового питания по 10 –ти дневному меню.</text:p>
          </table:table-cell>
        </table:table-row>
        <table:table-row>
          <table:table-cell office:value-type="string">
            <text:p text:style-name="P2">Условия охраны здоровья обучающихся, в том числе инвалидов и лиц с ОВЗ</text:p>
          </table:table-cell>
          <table:table-cell office:value-type="string">
            <text:p text:style-name="P2">Здания ДОУ оснащены противопожарной сигнализацией, информационным табло (указатель выхода), необходимыми табличками и указателями, звуковой информацией для сигнализации об опасности.</text:p>
            <text:p text:style-name="P3">Для оказания первой медицинской помощи в каждой группе имеется аптечка, имеется медицинский кабинет, з</text:p>
          </table:table-cell>
        </table:table-row>
        <table:table-row>
          <table:table-cell office:value-type="string">
            <text:p text:style-name="P2">Доступ к информационным системам и информационно-телекоммуникативным сетям, в том числе приспособленным для использования инвалидами и лицами с ОВЗ</text:p>
          </table:table-cell>
          <table:table-cell office:value-type="string">
            <text:p text:style-name="P2">Информационная база ДОУ оснащена:</text:p>
            <text:p text:style-name="P5">— <text:span text:style-name="T3">электронной почтой;</text:span></text:p>
            <text:p text:style-name="P5">— <text:span text:style-name="T3">выходом в Интернет;</text:span></text:p>
            <text:p text:style-name="P5">— <text:span text:style-name="T3">функционирует информационный сайт ДОУ;</text:span></text:p>
            <text:p text:style-name="P3">в ДОУ имеются телевизоры, <text:span text:style-name="T4">DVD</text:span>, видео и аудиотехника (музыкальный центр, ), ноутбук, компьютер, принтер,сканер.</text:p>
          </table:table-cell>
        </table:table-row>
        <table:table-row>
          <table:table-cell office:value-type="string">
            <text:p text:style-name="P2">Наличие специальных технических средств обучения коллективного и индивидуального использования для инвалидов и лиц с ОВЗ</text:p>
          </table:table-cell>
          <table:table-cell office:value-type="string">
            <text:p text:style-name="P2">Специальных технических средств обучения коллективного и индивидуального использования для инвалидов и лиц с ОВЗ не предусмотрено.</text:p>
          </table:table-cell>
        </table:table-row>
        <table:table-row>
          <table:table-cell office:value-type="string">
            <text:p text:style-name="P2">Кадровое обеспечение образования (наличие в тате организации <text:soft-page-break/>педагогических работников, имеющих основное образование и (или) получивших дополнительное образование для обучения инвалидов и лиц с ограниченными возможностями здоровья</text:p>
          </table:table-cell>
          <table:table-cell office:value-type="string">
            <text:p text:style-name="P2">В штате организации педагогических работников, имеющих основное <text:soft-page-break/>образование и (или) получивших дополнительное образование для обучения инвалидов и лиц с ограниченными возможностями здоровья.</text:p>
            <text:p text:style-name="P3"/>
            <text:p text:style-name="P3">В 2020 году планируется обучение педагогов по программе работы с детьми инвалидами и лицами с ОВЗ</text:p>
          </table:table-cell>
        </table:table-row>
        <table:table-row>
          <table:table-cell office:value-type="string">
            <text:p text:style-name="P2">Наличие общежития, интерната, в том числе приспособленных для использования инвалидами и лицами с ОБЗ, количество жилых помещений в общежитии, интернате для иногородних обучающихся, формировании платы за проживание в общежитии</text:p>
          </table:table-cell>
          <table:table-cell office:value-type="string">
            <text:p text:style-name="P2">Нет</text:p>
          </table:table-cell>
        </table:table-row>
        <table:table-row>
          <table:table-cell office:value-type="string">
            <text:p text:style-name="P2">Библиотеки, в том числе приспособленные для использования инвалидами и лицами с ОВЗ</text:p>
          </table:table-cell>
          <table:table-cell office:value-type="string">
            <text:p text:style-name="P2">Библиотеки нет.</text:p>
            <text:p text:style-name="P3">В группах организованны книжные уголки, которые находятся в общей доступности для воспитанников.</text:p>
          </table:table-cell>
        </table:table-row>
        <table:table-row>
          <table:table-cell office:value-type="string">
            <text:p text:style-name="P4">Объекты спорта, в том числе приспособленные для использования инвалидами и лицами с ОВЗ</text:p>
          </table:table-cell>
          <table:table-cell office:value-type="string">
            <text:p text:style-name="P2">В ДОУ в группах оборудованы спортивные уголки(мягкие модули,детские спортивные тренажёры <text:s/>, скамейки, стойки, <text:s/>спортивные палки, мячи, скакалки и т. д.).отдельного спортивного зала в ДОУ нет.</text:p>
            <text:p text:style-name="P3">Также на территории детского сада обеспечены условия для организации спортивных игр и упражнений, спортивных досугов и праздников (спортивные лестницы, <text:s/>турники, бревна, колеса и т.д.)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Kurale" svg:font-family="Kurale, serif"/>
    <style:font-face style:name="Mangal1" svg:font-family="Mangal"/>
    <style:font-face style:name="Montserrat" svg:font-family="Montserrat, sans-serif"/>
    <style:font-face style:name="georgia" svg:font-family="georgia, palatino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3-17T21:29:14.98</meta:creation-date>
    <dc:date>2020-03-17T22:07:45.89</dc:date>
    <meta:editing-duration>PT11M57S</meta:editing-duration>
    <meta:editing-cycles>1</meta:editing-cycles>
    <meta:generator>OpenOffice.org/3.3$Win32 OpenOffice.org_project/330m20$Build-9567</meta:generator>
    <meta:document-statistic meta:table-count="1" meta:image-count="0" meta:object-count="0" meta:page-count="3" meta:paragraph-count="39" meta:word-count="520" meta:character-count="4116"/>
  </office:meta>
</office:document-meta>
</file>